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4.125cm" fo:margin-left="-0.123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6.752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2" style:family="table">
      <style:table-properties style:width="15.058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0.9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2.F2" style:family="table-cell">
      <style:table-cell-properties style:vertical-align="middle" fo:padding-left="0.123cm" fo:padding-right="0.123cm" fo:padding-top="0cm" fo:padding-bottom="0cm" fo:border="none"/>
    </style:style>
    <style:style style:name="Tabella3" style:family="table">
      <style:table-properties style:width="17.247cm" fo:margin-left="-0.123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line-height="115%"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fo:line-height="115%" fo:text-align="center" style:justify-single-word="false" style:writing-mode="lr-tb"/>
      <style:text-properties fo:font-size="12pt" fo:language="en" fo:country="GB" style:font-size-asian="12pt" style:font-size-complex="12pt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">
      <style:paragraph-properties fo:line-height="115%" fo:text-align="center" style:justify-single-word="false"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line-height="115%" style:writing-mode="lr-tb"/>
      <style:text-properties fo:font-size="1pt" style:font-size-asian="1pt" style:font-size-complex="1pt"/>
    </style:style>
    <style:style style:name="P11" style:family="paragraph" style:parent-style-name="Standard" style:list-style-name="">
      <style:paragraph-properties fo:line-height="115%" fo:text-align="center" style:justify-single-word="false" style:writing-mode="lr-tb"/>
    </style:style>
    <style:style style:name="P12" style:family="paragraph" style:parent-style-name="Standard" style:list-style-name="">
      <style:paragraph-properties fo:line-height="115%" style:writing-mode="lr-tb"/>
    </style:style>
    <style:style style:name="P13" style:family="paragraph" style:parent-style-name="Standard" style:list-style-name="">
      <style:paragraph-properties fo:line-height="115%" fo:text-align="center" style:justify-single-word="false" style:writing-mode="lr-tb"/>
      <style:text-properties fo:font-size="8pt" style:font-size-asian="8pt" style:font-size-complex="8pt"/>
    </style:style>
    <style:style style:name="P14" style:family="paragraph" style:parent-style-name="Standard" style:list-style-name="">
      <style:paragraph-properties fo:line-height="115%" style:writing-mode="lr-tb"/>
      <style:text-properties fo:language="en" fo:country="GB"/>
    </style:style>
    <style:style style:name="P15" style:family="paragraph" style:parent-style-name="Standard" style:list-style-name="">
      <style:paragraph-properties fo:line-height="115%" fo:text-align="center" style:justify-single-word="false" style:writing-mode="lr-tb"/>
      <style:text-properties fo:language="en" fo:country="GB"/>
    </style:style>
    <style:style style:name="P16" style:family="paragraph" style:parent-style-name="Standard" style:list-style-name="">
      <style:paragraph-properties style:writing-mode="lr-tb"/>
    </style:style>
    <style:style style:name="P17" style:family="paragraph" style:parent-style-name="Standard" style:list-style-name="">
      <style:paragraph-properties fo:margin-top="0cm" fo:margin-bottom="0.353cm" fo:line-height="115%" style:text-autospace="ideograph-alpha" style:writing-mode="lr-tb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20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21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">
      <style:paragraph-properties fo:margin-left="0.751cm" fo:margin-right="0cm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7" style:family="paragraph" style:parent-style-name="Standard" style:list-style-name="">
      <style:paragraph-properties fo:break-before="page" style:writing-mode="lr-tb"/>
      <style:text-properties fo:font-size="12pt" style:font-size-asian="12pt" style:font-size-complex="12pt"/>
    </style:style>
    <style:style style:name="P28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9" style:family="paragraph" style:parent-style-name="header" style:list-style-name="">
      <style:paragraph-properties style:writing-mode="lr-tb"/>
    </style:style>
    <style:style style:name="P30" style:family="paragraph" style:parent-style-name="footer" style:list-style-name="">
      <style:paragraph-properties style:writing-mode="lr-tb"/>
    </style:style>
    <style:style style:name="P31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T1" style:family="text">
      <style:text-properties fo:language="en" fo:country="GB"/>
    </style:style>
    <style:style style:name="T2" style:family="text">
      <style:text-properties fo:language="fr" fo:country="FR"/>
    </style:style>
    <style:style style:name="T3" style:family="text">
      <style:text-properties fo:color="#0000ff"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14.04.2015</text:p>
      <text:p text:style-name="P1"/>
      <text:p text:style-name="P2">Il giorno 14.04.2015 nella sede di Via del Cassero n. 19, legalmente convocata, si è riunita la Commissione <text:s/>Comunale per il Paesaggio composta dai Sigg.ri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1">N.</text:p>
          </table:table-cell>
          <table:table-cell table:style-name="Tabella1.A1" office:value-type="string">
            <text:p text:style-name="P11">Dati Anagrafici</text:p>
          </table:table-cell>
          <table:table-cell table:style-name="Tabella1.A1" office:value-type="string">
            <text:p text:style-name="P11">Qualifica</text:p>
          </table:table-cell>
          <table:table-cell table:style-name="Tabella1.A1" office:value-type="string">
            <text:p text:style-name="P13">Presenti</text:p>
          </table:table-cell>
          <table:table-cell table:style-name="Tabella1.A1" office:value-type="string">
            <text:p text:style-name="P20">Assenti</text:p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9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14">Ancillotti Folco</text:p>
          </table:table-cell>
          <table:table-cell table:style-name="Tabella2.A1" office:value-type="string">
            <text:p text:style-name="P12">Membro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1"/>
          </table:table-cell>
          <table:table-cell table:style-name="Tabella2.F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2">2</text:p>
          </table:table-cell>
          <table:table-cell table:style-name="Tabella2.A1" office:value-type="string">
            <text:p text:style-name="P14">Benedetti Barbara</text:p>
          </table:table-cell>
          <table:table-cell table:style-name="Tabella2.A1" office:value-type="string">
            <text:p text:style-name="P14">Resp. Proc. Paesagg.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6">X</text:p>
          </table:table-cell>
          <table:table-cell table:style-name="Tabella2.F2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4">3</text:p>
          </table:table-cell>
          <table:table-cell table:style-name="Tabella2.A1" office:value-type="string">
            <text:p text:style-name="P14">BRUSCHETTINI CLAUDIA</text:p>
          </table:table-cell>
          <table:table-cell table:style-name="Tabella2.A1" office:value-type="string">
            <text:p text:style-name="P12">Resp. Proc. Paesagg.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1"/>
          </table:table-cell>
          <table:table-cell table:style-name="Tabella2.F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4">4</text:p>
          </table:table-cell>
          <table:table-cell table:style-name="Tabella2.A1" office:value-type="string">
            <text:p text:style-name="P14">CAPITANIO CAROLINA</text:p>
          </table:table-cell>
          <table:table-cell table:style-name="Tabella2.A1" office:value-type="string">
            <text:p text:style-name="P12">Membro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1"/>
          </table:table-cell>
          <table:table-cell table:style-name="Tabella2.F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2">5</text:p>
          </table:table-cell>
          <table:table-cell table:style-name="Tabella2.A1" office:value-type="string">
            <text:p text:style-name="P14">CONFALONIERI FILIPPO</text:p>
          </table:table-cell>
          <table:table-cell table:style-name="Tabella2.A1" office:value-type="string">
            <text:p text:style-name="P14">membro supplente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6">X</text:p>
          </table:table-cell>
          <table:table-cell table:style-name="Tabella2.F2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2">6</text:p>
          </table:table-cell>
          <table:table-cell table:style-name="Tabella2.A1" office:value-type="string">
            <text:p text:style-name="P14">Massetani Graziano</text:p>
          </table:table-cell>
          <table:table-cell table:style-name="Tabella2.A1" office:value-type="string">
            <text:p text:style-name="P14">membro supplente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6">X</text:p>
          </table:table-cell>
          <table:table-cell table:style-name="Tabella2.F2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4">7</text:p>
          </table:table-cell>
          <table:table-cell table:style-name="Tabella2.A1" office:value-type="string">
            <text:p text:style-name="P14">MESSINI FILIPPO</text:p>
          </table:table-cell>
          <table:table-cell table:style-name="Tabella2.A1" office:value-type="string">
            <text:p text:style-name="P12">Membro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1"/>
          </table:table-cell>
          <table:table-cell table:style-name="Tabella2.F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2">8</text:p>
          </table:table-cell>
          <table:table-cell table:style-name="Tabella2.A1" office:value-type="string">
            <text:p text:style-name="P14">Plotegher Filippo</text:p>
          </table:table-cell>
          <table:table-cell table:style-name="Tabella2.A1" office:value-type="string">
            <text:p text:style-name="P14">membro supplente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6">X</text:p>
          </table:table-cell>
          <table:table-cell table:style-name="Tabella2.F2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4">9</text:p>
          </table:table-cell>
          <table:table-cell table:style-name="Tabella2.A1" office:value-type="string">
            <text:p text:style-name="P14">RONCHI BARBARA</text:p>
          </table:table-cell>
          <table:table-cell table:style-name="Tabella2.A1" office:value-type="string">
            <text:p text:style-name="P12">Responsabile U.T.C.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1"/>
          </table:table-cell>
          <table:table-cell table:style-name="Tabella2.F1" office:value-type="string">
            <text:p text:style-name="P18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2">Visto il Decreto Legislativo 22 gennaio 2004, n.42;</text:p>
      <text:p text:style-name="P22"/>
      <text:p text:style-name="P22">Vista la Legge Regionale 10 novembre 2014, n.65;</text:p>
      <text:p text:style-name="P22"/>
      <text:p text:style-name="P22">Visto il Piano di Indiretto Territoriale della Toscana, approvato con deliberazione del Consiglio Regionale n.72 del 24.07.2007;</text:p>
      <text:p text:style-name="P22"/>
      <text:p text:style-name="P22">Visto il Piano Strutturale, adottato con deliberazione n.49 del 30.006.2008 e definitivamente approvato con deliberazione del Consiglio Comunale n.15 del 16.03.2009;</text:p>
      <text:p text:style-name="P22"/>
      <text:p text:style-name="P22"><text:soft-page-break/>Visto il Regolamento Urbanistico approvato con deliberazione del Consiglio Comunale n. 43 del 18/06/2012, efficace dal 1/08/2012;</text:p>
      <text:p text:style-name="P2"><text:tab/></text:p>
      <text:p text:style-name="P22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8">PRATICA EDILIZIA NR. <text:span text:style-name="T2">2015/0277 - PARERE COMMISSIONE PAESAGGIO</text:span></text:p>
      <text:p text:style-name="P23">Descrizione dell'opera:<text:tab/>opere esterne a servizio di alcune unità immobiliari da effettuarsi in zona con particolare valore ambientale, variante alla pratica 2014/0728</text:p>
      <text:p text:style-name="P23">Ubicazione: <text:tab/>Mercatale val di Pesa Via FORNACE CASAVECCHIA</text:p>
      <text:p text:style-name="P1"/>
      <text:p text:style-name="P5">Decisione della Commissione per il Paesaggio n.104:</text:p>
      <text:p text:style-name="P1"/>
      <text:p text:style-name="P1">La commissione esprime il seguente parere: </text:p>
      <text:p text:style-name="P24"><text:span text:style-name="T3"><text:s/></text:span>1) - La Commissione, ai sensi dell'art. 5 comma 4 del Regolamento Edilizio Comunale, <text:s/>valutata la natura e l'entità dell'intervento proposto – ivi comprese le caratteristiche costruttive e i materiali utilizzati – ritiene che l'intervento realizzato <text:s/>sia COMPATIBILE con il contesto <text:s/>di riferimento, ravvisandone la corretta relazione con lo stato dei luoghi <text:s/>e quindi esprime parere favorevole.</text:p>
      <text:p text:style-name="P1"/>
      <text:p text:style-name="P8">PRATICA EDILIZIA NR. <text:span text:style-name="T2">2015/0350 - RICHIESTA ART. 149</text:span></text:p>
      <text:p text:style-name="P23">Descrizione dell'opera:<text:tab/>ridimensionamento del terrazzino, installazione di un cappotto coibente, installazione di una finestra sul tetto </text:p>
      <text:p text:style-name="P23">Ubicazione: <text:tab/>Località Bardella Via CIGLIANO</text:p>
      <text:p text:style-name="P1"/>
      <text:p text:style-name="P5">Decisione della Commissione per il Paesaggio n.105:</text:p>
      <text:p text:style-name="P1"/>
      <text:p text:style-name="P1">La commissione esprime il seguente parere: </text:p>
      <text:p text:style-name="P24"><text:span text:style-name="T3"><text:s/></text:span>1) - La Commissione, verificati gli elementi caratterizzanti il contesto paesaggistico di riferimento e considerato che l’intervento in variante propos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8">PRATICA EDILIZIA NR. <text:span text:style-name="T2">2015/0324 - Autorizzazione paesaggistica</text:span></text:p>
      <text:p text:style-name="P23">Descrizione dell'opera:<text:tab/>installazione di impianto fotovoltaico e termico sulla copertura</text:p>
      <text:p text:style-name="P23">Ubicazione: <text:tab/>San Casciano Val di Pesa Via MONTECAPRI</text:p>
      <text:p text:style-name="P1"/>
      <text:p text:style-name="P5">Decisione della Commissione per il Paesaggio n.106:</text:p>
      <text:p text:style-name="P1"/>
      <text:p text:style-name="P1">La commissione esprime il seguente parere: </text:p>
      <text:p text:style-name="P24"><text:span text:style-name="T3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<text:s/>con l’aspetto esteriore dell’edificio e quindi esprime PARERE FAVOREVOLE.</text:p>
      <text:p text:style-name="P1"/>
      <text:p text:style-name="P8"><text:soft-page-break/>PRATICA EDILIZIA NR. <text:span text:style-name="T2">2015/0354 - RICHIESTA ART. 149</text:span></text:p>
      <text:p text:style-name="P23">Descrizione dell'opera:<text:tab/>messa in opera di infisso</text:p>
      <text:p text:style-name="P23">Ubicazione: <text:tab/>Mercatale val di Pesa Via LUIANO</text:p>
      <text:p text:style-name="P1"/>
      <text:p text:style-name="P5">Decisione della Commissione per il Paesaggio n.107:</text:p>
      <text:p text:style-name="P1"/>
      <text:p text:style-name="P1">La commissione esprime il seguente parere: </text:p>
      <text:p text:style-name="P24"><text:span text:style-name="T3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8">PRATICA EDILIZIA NR. <text:span text:style-name="T2">2015/0281 - RICHIESTA ART. 149</text:span></text:p>
      <text:p text:style-name="P23">Descrizione dell'opera:<text:tab/>ringhiera in ferro battuto di forma e dimensioni uguali a quelle esistenti nel fabbricato </text:p>
      <text:p text:style-name="P23">Ubicazione: <text:tab/>Località Spedaletto Via SCOPETI</text:p>
      <text:p text:style-name="P1"/>
      <text:p text:style-name="P5">Decisione della Commissione per il Paesaggio n.108:</text:p>
      <text:p text:style-name="P1"/>
      <text:p text:style-name="P1">La commissione esprime il seguente parere: </text:p>
      <text:p text:style-name="P24"><text:span text:style-name="T3"><text:s/></text:span>1) - La Commissione, verificati gli elementi caratterizzanti il contesto paesaggistico di riferimento e considerato che l’intervento proposto - di minima entità, ricadente nella categoria della manutenzione straordinaria <text:s/>e pienamente compatibile per caratteristiche costruttive e materiali impiegati con il contesto paesaggistico di riferimento - non altera lo stato dei luoghi <text:s text:c="2"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/text:p>
      <text:p text:style-name="P1"/>
      <text:p text:style-name="P8">PRATICA EDILIZIA NR. <text:span text:style-name="T2">2015/0344 - RICHIESTA ART. 149</text:span></text:p>
      <text:p text:style-name="P23">Descrizione dell'opera:<text:tab/>piccole modifiche esterne a variante all'autorizzazione paesaggistica 621/2011</text:p>
      <text:p text:style-name="P23">Ubicazione: <text:tab/>Cerbaia Via VOLTERRANA</text:p>
      <text:p text:style-name="P1"/>
      <text:p text:style-name="P5">Decisione della Commissione per il Paesaggio n.109:</text:p>
      <text:p text:style-name="P1"/>
      <text:p text:style-name="P1">La commissione esprime il seguente parere: </text:p>
      <text:p text:style-name="P24"><text:span text:style-name="T3"><text:s/></text:span>1) - La Commissione, verificati gli elementi caratterizzanti il contesto paesaggistico di riferimento e considerato che l’intervento proposto - di minima entità, ricadente nella categoria della manutenzione straordinaria <text:s/>e pienamente compatibile per caratteristiche costruttive e materiali impiegati con il contesto paesaggistico di riferimento - non altera l'aspetto esteriore dell'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/text:p>
      <text:p text:style-name="P1"/>
      <text:p text:style-name="P8">PRATICA EDILIZIA NR. <text:span text:style-name="T2">2015/0282 - Autorizzazione paesaggistica</text:span></text:p>
      <text:p text:style-name="P23">Descrizione dell'opera:<text:tab/>realizzazione recinto/ricovero per cani </text:p>
      <text:p text:style-name="P23">Ubicazione: <text:tab/>San Casciano Val di Pesa Piazza ORAZIO PIEROZZI</text:p>
      <text:p text:style-name="P1"><text:soft-page-break/></text:p>
      <text:p text:style-name="P5">Decisione della Commissione per il Paesaggio n.110:</text:p>
      <text:p text:style-name="P1"/>
      <text:p text:style-name="P1">La commissione esprime il seguente parere: </text:p>
      <text:p text:style-name="P24"><text:span text:style-name="T3"><text:s/></text:span>1) - La Commissione sospende il proprio parere al fine di richiedere la seguente documentazione integrativa: </text:p>
      <text:p text:style-name="P24">1) Rendering </text:p>
      <text:p text:style-name="P24">2) nuova soluzione riguardante la copertura che preveda l'utilizzo di ondulina in fibro cemento ecologico di colore verde</text:p>
      <text:p text:style-name="P24">3) sostituzione della tipologia di pavimentazione da ghiaia a installazione di autobloccanti</text:p>
      <text:p text:style-name="P1"/>
      <text:p text:style-name="P8">PRATICA EDILIZIA NR. <text:span text:style-name="T2">2015/0359 - Autorizzazione paesaggistica</text:span></text:p>
      <text:p text:style-name="P23">Descrizione dell'opera:<text:tab/>realizzazione di finestra sul prospetto laterale sinistro del fabbricato</text:p>
      <text:p text:style-name="P23">Ubicazione: <text:tab/>La Romola Via TREGGIAIA</text:p>
      <text:p text:style-name="P1"/>
      <text:p text:style-name="P5">Decisione della Commissione per il Paesaggio n.111:</text:p>
      <text:p text:style-name="P1"/>
      <text:p text:style-name="P1">La commissione esprime il seguente parere: </text:p>
      <text:p text:style-name="P24"><text:span text:style-name="T3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’aspetto esteriore dell’edificio e quindi esprime PARERE FAVOREVOLE.</text:p>
      <text:p text:style-name="P1"/>
      <text:p text:style-name="P8">PRATICA EDILIZIA NR. <text:span text:style-name="T2">2015/0351 - RICHIESTA ART. 149</text:span></text:p>
      <text:p text:style-name="P23">Descrizione dell'opera:<text:tab/>costruzione di un pergolato in legno per sostenere n. 3 pannelli termici</text:p>
      <text:p text:style-name="P23">Ubicazione: <text:tab/>Località Chiesanuova Via FALTIGNANO</text:p>
      <text:p text:style-name="P1"/>
      <text:p text:style-name="P5">Decisione della Commissione per il Paesaggio n.112:</text:p>
      <text:p text:style-name="P1"/>
      <text:p text:style-name="P1">La commissione esprime il seguente parere: </text:p>
      <text:p text:style-name="P24"><text:span text:style-name="T3"><text:s/></text:span>1) - La Commissione, verificati gli elementi caratterizzanti il contesto paesaggistico di riferimento e considerato <text:s/>l’intervento proposto, ritiene l’intervento di cui trattasi NON riconducibile alle fattispecie contemplate dall’art. 149, comma 1 del Codice dei Beni Culturali e del Paesaggio, in quanto si ritiene che alteri <text:s/>l’aspetto esteriore dell’edificio e quindi come tale lo stesso è SOGGETTO AD AUTORIZZAZIONE PAESAGGISTICA. </text:p>
      <text:p text:style-name="P24">La Commissione sospende il parere di cui all'art. 146 D.Lgs. 42/2004 in quanto ritiene di non avere sufficienti elementi per valutare l'intervento proposto. In particolare richiede la presentazione di tutta la documentazione rappresentativa dell'intervento sia a livello grafico che fotografico, <text:s/>necessaria per la richiesta di autorizzazione paesaggistica.</text:p>
      <text:p text:style-name="P1"/>
      <text:p text:style-name="P8">PRATICA EDILIZIA NR. <text:span text:style-name="T2">2015/0176 - Autorizzazione paesaggistica</text:span></text:p>
      <text:p text:style-name="P23">Descrizione dell'opera:<text:tab/>ristrutturazione della loggia di un fabbricato di civile abitazione</text:p>
      <text:p text:style-name="P23">Ubicazione: <text:tab/>San Casciano Val di Pesa Via CANALI</text:p>
      <text:p text:style-name="P1"/>
      <text:p text:style-name="P5">Decisione della Commissione per il Paesaggio n.113:</text:p>
      <text:p text:style-name="P1"/>
      <text:p text:style-name="P1">La commissione esprime il seguente parere: </text:p>
      <text:p text:style-name="P24"><text:span text:style-name="T3"><text:s/></text:span>1) - La Commissione Comunale per il Paesaggio ritiene che l’intervento di cui trattasi NON rientri tra gli interventi di cui al D.P.R. 9 luglio 2010, n. 139 e debba pertanto essere assoggettato al <text:soft-page-break/>procedimento ordinario di autorizzazione paesaggistica di cui al D.Lgs. 42/2004.</text:p>
      <text:p text:style-name="P24">La Commissione ritiene inoltre di non avere sufficienti elementi per poter esprimere il proprio parere. In particolare si richiede la presentazione di:</text:p>
      <text:p text:style-name="P24">1) elaborati grafici con lo stato sovrapposto colorato, come già richiesto dal Responsabile del procedimento;</text:p>
      <text:p text:style-name="P24">2) chiarimenti sulla canna fumaria presente sul rendering ma non sugli elaborati e sul tipo di finiture della pavimentazione esterna che si evincono sempre dal rendering.</text:p>
      <text:p text:style-name="P1"/>
      <text:p text:style-name="P8">PRATICA EDILIZIA NR. <text:span text:style-name="T2">2015/0095PAES - Autorizzazione paesaggistica</text:span></text:p>
      <text:p text:style-name="P23">Descrizione dell'opera:<text:tab/>riqualificazione paesaggistica con spostamento dell'attività al di fuori dell'area a verde, costruzione di uffici e pesa</text:p>
      <text:p text:style-name="P23">Ubicazione: <text:tab/>San Casciano Val di Pesa Via PERGOLATO</text:p>
      <text:p text:style-name="P1"/>
      <text:p text:style-name="P5">Decisione della Commissione per il Paesaggio n.114:</text:p>
      <text:p text:style-name="P1"/>
      <text:p text:style-name="P1">La commissione esprime il seguente parere: </text:p>
      <text:p text:style-name="P24"><text:span text:style-name="T3"><text:s/></text:span>1) - La Commissione, alla luce delle integrazioni presentate in data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<text:s/>e quindi esprime PARERE FAVOREVOLE.</text:p>
      <text:p text:style-name="P1"/>
      <text:p text:style-name="P8">PRATICA EDILIZIA NR. <text:span text:style-name="T2">2014/1411 - Accertamento di conformità </text:span></text:p>
      <text:p text:style-name="P23">Descrizione dell'opera:<text:tab/>accertamento di conformità in parziale difformità da titolo per intervento di restauro con modifiche interne ed esterne.</text:p>
      <text:p text:style-name="P23">Ubicazione: <text:tab/>San Pancrazio Via LUCIGNANO</text:p>
      <text:p text:style-name="P1"/>
      <text:p text:style-name="P5">Decisione della Commissione per il Paesaggio n.115:</text:p>
      <text:p text:style-name="P1"/>
      <text:p text:style-name="P1">La commissione esprime il seguente parere: </text:p>
      <text:p text:style-name="P24"><text:span text:style-name="T3"><text:s/></text:span>1) - La Commissione, ai sensi dell'art. 5 comma 3 del Regolamento Edilizio, valutata la natura e l'entità dell'intervento proposto – ivi comprese le caratteristiche costruttive e i materiali utilizzati – ritiene che l'intervento realizzato sia riconducibile agli interventi previsti dall'art. 167 comma 4 del D.Lgs. 42/2004.</text:p>
      <text:p text:style-name="P1"/>
      <text:p text:style-name="P8">PRATICA EDILIZIA NR. <text:span text:style-name="T2">2014/1412 - Accertamento di conformità </text:span></text:p>
      <text:p text:style-name="P23">Descrizione dell'opera:<text:tab/>intervento di manutenzione straordinaria non strutturale eseguito in assenza di comunicazione di inizio lavori e con modifiche esterne</text:p>
      <text:p text:style-name="P23">Ubicazione: <text:tab/>San Pancrazio Via LUCIGNANO</text:p>
      <text:p text:style-name="P1"/>
      <text:p text:style-name="P5">Decisione della Commissione per il Paesaggio n.116:</text:p>
      <text:p text:style-name="P1"/>
      <text:p text:style-name="P1">La commissione esprime il seguente parere: </text:p>
      <text:p text:style-name="P24"><text:span text:style-name="T3"><text:s/></text:span>1) - La Commissione, ai sensi dell'art. 5 comma 3 del Regolamento Edilizio, valutata la natura e l'entità dell'intervento proposto – ivi comprese le caratteristiche costruttive e i materiali utilizzati – ritiene che l'intervento realizzato sia riconducibile agli interventi previsti dall'art. 167 comma 4 del D.Lgs. 42/2004.</text:p>
      <text:p text:style-name="P24">Si richiede comunque, al fine dell'invio in Soprintendenza, la presentazione dello stato sovrapposto del prospetto frontale, con inserimento di giallo e rosso, per quanto attiene alla porta di <text:soft-page-break/>ingresso.</text:p>
      <text:p text:style-name="P1"/>
      <text:p text:style-name="P8">PRATICA EDILIZIA NR. <text:span text:style-name="T2">2015/0010 - Accertamento di compatibilità paesaggistica</text:span></text:p>
      <text:p text:style-name="P23">Descrizione dell'opera:<text:tab/>intervento e/o modifica di alcuni elementi di dettaglio in variante al progetto assentito con pratica n. 2010/0762</text:p>
      <text:p text:style-name="P23">Ubicazione: <text:tab/>San Casciano Val di Pesa Piazza CAVOUR</text:p>
      <text:p text:style-name="P1"/>
      <text:p text:style-name="P5">Decisione della Commissione per il Paesaggio n.117:</text:p>
      <text:p text:style-name="P1"/>
      <text:p text:style-name="P1">La commissione esprime il seguente parere: </text:p>
      <text:p text:style-name="P24"><text:span text:style-name="T3"><text:s/></text:span>1) - La Commissione, ai sensi dell'art. 5 comma 3 del Regolamento Edilizio, valutata la natura e l'entità dell'intervento proposto – ivi comprese le caratteristiche costruttive e i materiali utilizzati – ritiene che l'intervento realizzato sia riconducibile agli interventi previsti dall'art. 167 comma 4 del D.Lgs. 42/2004.</text:p>
      <text:p text:style-name="P1"/>
      <text:p text:style-name="P8">PRATICA EDILIZIA NR. <text:span text:style-name="T2">2015/0269 - PARERE COMMISSIONE PAESAGGIO</text:span></text:p>
      <text:p text:style-name="P23">Descrizione dell'opera:<text:tab/>realizzazione di piscina nella gora di un ex mulino</text:p>
      <text:p text:style-name="P23">Ubicazione: <text:tab/>Mercatale val di Pesa Via LUCIANA</text:p>
      <text:p text:style-name="P1"/>
      <text:p text:style-name="P5">Decisione della Commissione per il Paesaggio n.118:</text:p>
      <text:p text:style-name="P1"/>
      <text:p text:style-name="P1">La commissione esprime il seguente parere: </text:p>
      <text:p text:style-name="P24"><text:span text:style-name="T3"><text:s/></text:span>1) - La Commissione ritiene di non avere sufficienti elementi per poter esprimere il proprio parere. Si <text:s/>richiede quindi la presentazione della seguente documentazione integrativa:</text:p>
      <text:p text:style-name="P24">1) Fotoinserimento dettagliato, con indicazione di materiali e colori dell'intero intervento;</text:p>
      <text:p text:style-name="P24">2) Specifiche tecnico-grafiche della vasca di captazione acqua nei tre stati</text:p>
      <text:p text:style-name="P1"/>
      <text:p text:style-name="P8">PRATICA EDILIZIA NR. <text:span text:style-name="T2">2015/0361 - PARERE COMMISSIONE PAESAGGIO</text:span></text:p>
      <text:p text:style-name="P23">Descrizione dell'opera:<text:tab/>progetto definitivo per la ristrutturazione del campo di calcio I Due Pini in loc. Cerbaia - realizzazione di campo in erba artificiale</text:p>
      <text:p text:style-name="P23">Ubicazione: <text:tab/>Cerbaia Loc. Cerbaia</text:p>
      <text:p text:style-name="P1"/>
      <text:p text:style-name="P5">Decisione della Commissione per il Paesaggio n.119:</text:p>
      <text:p text:style-name="P1"/>
      <text:p text:style-name="P1">La commissione esprime il seguente parere: </text:p>
      <text:p text:style-name="P24"><text:span text:style-name="T3"><text:s/></text:span>1) - La Commissione, verificati gli elementi caratterizzanti il contesto paesaggistico di riferimento e considerato che l’intervento proposto - di minima entità, ricadente nella categoria della manutenzione <text:s/>straordinaria <text:s text:c="2"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8">PRATICA EDILIZIA NR. <text:span text:style-name="T2">2015/0331 - Accertamento di compatibilità paesaggistica</text:span></text:p>
      <text:p text:style-name="P23">Descrizione dell'opera:<text:tab/>difformità interne ed esterne</text:p>
      <text:p text:style-name="P23">Ubicazione: <text:tab/>La Romola Via GIUSEPPE VERDI</text:p>
      <text:p text:style-name="P1"/>
      <text:p text:style-name="P5">Decisione della Commissione per il Paesaggio n.120:</text:p>
      <text:p text:style-name="P1"/>
      <text:p text:style-name="P1">La commissione esprime il seguente parere: </text:p>
      <text:p text:style-name="P24"><text:span text:style-name="T3"><text:s/></text:span>1) - La Commissione, ai sensi dell'art. 5 comma 3 del Regolamento Edilizio, valutata la natura e <text:soft-page-break/>l'entità dell'intervento proposto – ivi comprese le caratteristiche costruttive e i materiali utilizzati – ritiene che l'intervento realizzato sia riconducibile agli interventi previsti dall'art. 167 comma 4 del D.Lgs. 42/2004.</text:p>
      <text:p text:style-name="P1"/>
      <text:p text:style-name="P8">PRATICA EDILIZIA NR. <text:span text:style-name="T2">2015/0353ACCCOMP - Accertamento di compatibilità paesaggistica</text:span></text:p>
      <text:p text:style-name="P23">Descrizione dell'opera:<text:tab/>varianti realizzate in corso d'opera</text:p>
      <text:p text:style-name="P23">Ubicazione: <text:tab/>San Casciano Val di Pesa Via BORROMEO</text:p>
      <text:p text:style-name="P1"/>
      <text:p text:style-name="P5">Decisione della Commissione per il Paesaggio n.121:</text:p>
      <text:p text:style-name="P1"/>
      <text:p text:style-name="P1">La commissione esprime il seguente parere: </text:p>
      <text:p text:style-name="P24"><text:span text:style-name="T3"><text:s/></text:span>1) - La Commissione, ai sensi dell'art. 5 comma 3 del Regolamento Edilizio, valutata la natura e l'entità dell'intervento proposto – ivi comprese le caratteristiche costruttive e i materiali utilizzati – ritiene che l'intervento realizzato sia riconducibile agli interventi previsti dall'art. 167 comma 4 del D.Lgs. 42/2004</text:p>
      <text:p text:style-name="P1"/>
      <text:p text:style-name="P8">PRATICA EDILIZIA NR. <text:span text:style-name="T2">2015/0266PAES - RICHIESTA ART. 149</text:span></text:p>
      <text:p text:style-name="P23">Descrizione dell'opera:<text:tab/>abbattimento di un pino pericolante</text:p>
      <text:p text:style-name="P23">Ubicazione: <text:tab/>Località Spedaletto Via SCOPETI</text:p>
      <text:p text:style-name="P1"/>
      <text:p text:style-name="P5">Decisione della Commissione per il Paesaggio n.122:</text:p>
      <text:p text:style-name="P1"/>
      <text:p text:style-name="P1">La commissione esprime il seguente parere: </text:p>
      <text:p text:style-name="P24"><text:span text:style-name="T3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8">PRATICA EDILIZIA NR. <text:span text:style-name="T2">2015/0289 - Autorizzazione paesaggistica</text:span></text:p>
      <text:p text:style-name="P23">Descrizione dell'opera:<text:tab/>installazione insegna</text:p>
      <text:p text:style-name="P23">Ubicazione: <text:tab/>San Casciano Val di Pesa Via DEL CASSERO</text:p>
      <text:p text:style-name="P1"/>
      <text:p text:style-name="P5">Decisione della Commissione per il Paesaggio n.123:</text:p>
      <text:p text:style-name="P1"/>
      <text:p text:style-name="P1">La commissione esprime il seguente parere: </text:p>
      <text:p text:style-name="P24"><text:span text:style-name="T3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<text:s/>con l’aspetto esteriore dell’edificio <text:s/>e quindi esprime PARERE FAVOREVOLE a condizione che l'insegna sia appoggiata all'architrave e che i faretti siano sostituiti con un nastro a led nella parte superiore dell'insegna.</text:p>
      <text:p text:style-name="P1"/>
      <text:p text:style-name="P8">PRATICA EDILIZIA NR. <text:span text:style-name="T2">2015/0233PAES - Autorizzazione paesaggistica semplificata</text:span></text:p>
      <text:p text:style-name="P23">Descrizione dell'opera:<text:tab/>abbattimento in via d'urgenza di una pianta di cipresso fortemente danneggiata dagli eventi atmosferici </text:p>
      <text:p text:style-name="P23"><text:soft-page-break/>Ubicazione: <text:tab/>San Casciano Val di Pesa Via SORRIPA</text:p>
      <text:p text:style-name="P1"/>
      <text:p text:style-name="P5">Decisione della Commissione per il Paesaggio n.124:</text:p>
      <text:p text:style-name="P1"/>
      <text:p text:style-name="P1">La commissione esprime il seguente parere: </text:p>
      <text:p text:style-name="P24"><text:span text:style-name="T3"><text:s/></text:span>1) - La Commissione, verificati gli elementi caratterizzanti il contesto paesaggistico di riferimento e considerato che l’intervento proposto - di minima entità, ricadente nella categoria della manutenzione <text:s/>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8">PRATICA EDILIZIA NR. <text:span text:style-name="T2">2015/0300PAES - RICHIESTA ART. 149</text:span></text:p>
      <text:p text:style-name="P23">Descrizione dell'opera:<text:tab/>abbattimento piante</text:p>
      <text:p text:style-name="P23">Ubicazione: <text:tab/>San Casciano Val di Pesa Via FILIPPO TURATI</text:p>
      <text:p text:style-name="P1"/>
      <text:p text:style-name="P5">Decisione della Commissione per il Paesaggio n.125:</text:p>
      <text:p text:style-name="P1"/>
      <text:p text:style-name="P1">La commissione esprime il seguente parere: </text:p>
      <text:p text:style-name="P24"><text:span text:style-name="T3"><text:s/></text:span>1) - La Commissione, verificati gli elementi caratterizzanti il contesto paesaggistico di riferimento e considerato che l’intervento proposto - di minima entità, ricadente nella categoria della manutenzione 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venga ripiantumata una pianta di cipresso.</text:p>
      <text:p text:style-name="P1"/>
      <text:p text:style-name="P8">PRATICA EDILIZIA NR. <text:span text:style-name="T2">2015/0348 - Autorizzazione paesaggistica</text:span></text:p>
      <text:p text:style-name="P23">Descrizione dell'opera:<text:tab/>modifiche ad infisso esterno e per installazione di insegna pubblicitaria a pannello e relativi faretti</text:p>
      <text:p text:style-name="P23">Ubicazione: <text:tab/>San Casciano Val di Pesa Via IV NOVEMBRE</text:p>
      <text:p text:style-name="P1"/>
      <text:p text:style-name="P5">Decisione della Commissione per il Paesaggio n.126:</text:p>
      <text:p text:style-name="P1"/>
      <text:p text:style-name="P1">La commissione esprime il seguente parere: </text:p>
      <text:p text:style-name="P24"><text:span text:style-name="T3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’aspetto esteriore dell’edificio e quindi esprime PARERE FAVOREVOLE A <text:s/>CONDIZIONE CHE il pannello dell'insegna sia posto all'interno del sopraluce e che l'illuminazione della stessa sia effettuata anzichè con i farretti con nastro led soprastante o a cassonetto luminoso.</text:p>
      <text:p text:style-name="P1"/>
      <text:p text:style-name="P8">PRATICA EDILIZIA NR. <text:span text:style-name="T2">2015/0352 - RICHIESTA ART. 149</text:span></text:p>
      <text:p text:style-name="P23">Descrizione dell'opera:<text:tab/>installazione box per raccolta oli vegetali</text:p>
      <text:p text:style-name="P23">Ubicazione: <text:tab/>San Casciano Val di Pesa Viale EUROPA</text:p>
      <text:p text:style-name="P1"/>
      <text:p text:style-name="P5"><text:soft-page-break/>Decisione della Commissione per il Paesaggio n.127:</text:p>
      <text:p text:style-name="P1"/>
      <text:p text:style-name="P1">La commissione esprime il seguente parere: </text:p>
      <text:p text:style-name="P24"><text:span text:style-name="T3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1"/>
      <text:p text:style-name="P1"/>
      <text:p text:style-name="P1">Nella presente seduta sono state esaminate n. <text:s/>24 pratiche.</text:p>
      <text:p text:style-name="P1"/>
      <text:p text:style-name="P1">Letto, confermato e sottoscritto.</text:p>
      <text:p text:style-name="P1"/>
      <text:p text:style-name="P1"><text:s text:c="66"/>San Casciano in Val di Pesa, li 14.04.2015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5">Ancillotti Folco<text:tab/>_______________________________</text:p>
      <text:p text:style-name="P1"/>
      <text:p text:style-name="P26">CAPITANIO CAROLINA<text:tab/>_______________________________</text:p>
      <text:p text:style-name="P7"/>
      <text:p text:style-name="P26">MESSINI FILIPPO<text:tab/>_______________________________</text:p>
      <text:p text:style-name="P7"/>
      <text:p text:style-name="P1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3">IL SEGRETARIO DELLA COMMISSIONE</text:p>
          </table:table-cell>
          <table:table-cell table:style-name="Tabella3.A1" office:value-type="string">
            <text:p text:style-name="P21">IL PRESIDENTE</text:p>
          </table:table-cell>
        </table:table-row>
        <table:table-row table:style-name="Tabella3.1">
          <table:table-cell table:style-name="Tabella3.A1" office:value-type="string">
            <text:p text:style-name="P3">Claudia Bruschettini</text:p>
          </table:table-cell>
          <table:table-cell table:style-name="Tabella3.A1" office:value-type="string">
            <text:p text:style-name="P21">Arch. Barbara Ronchi</text:p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3">_______________________________</text:p>
          </table:table-cell>
          <table:table-cell table:style-name="Tabella3.A1" office:value-type="string">
            <text:p text:style-name="P21">_______________________________</text:p>
          </table:table-cell>
        </table:table-row>
      </table:table>
      <text:p text:style-name="P1"/>
      <text:p text:style-name="P1"/>
      <text:p text:style-name="P27">.</text:p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106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376cm" text:min-label-width="0.635cm"/>
      </text:list-level-style-number>
      <text:list-level-style-number text:level="3" text:style-name="RTF_5f_Num_20_3_20_3" style:num-suffix="." style:num-format="i">
        <style:list-level-properties text:space-before="2.963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916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186cm" text:min-label-width="0.635cm"/>
      </text:list-level-style-number>
      <text:list-level-style-number text:level="6" text:style-name="RTF_5f_Num_20_3_20_6" style:num-suffix="." style:num-format="i">
        <style:list-level-properties text:space-before="6.773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726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996cm" text:min-label-width="0.635cm"/>
      </text:list-level-style-number>
      <text:list-level-style-number text:level="9" text:style-name="RTF_5f_Num_20_3_20_9" style:num-suffix="." style:num-format="i">
        <style:list-level-properties text:space-before="10.58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5-04-15T12:24:58.31">15/04/15</text:date><text:tab/><text:tab/>Pag. <text:page-number style:num-format="1" text:select-page="current">9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5-04-15T08:38:00</dc:date>
    <meta:print-date>2015-04-15T08:35:00</meta:print-date>
    <meta:document-statistic meta:table-count="3" meta:image-count="0" meta:object-count="0" meta:page-count="10" meta:paragraph-count="228" meta:word-count="3110" meta:character-count="22978"/>
    <meta:generator>OpenOffice/4.0.1$Win32 OpenOffice.org_project/401m5$Build-9714</meta:generator>
  </office:meta>
</office:document-meta>
</file>